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t.h.v. nr.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113 voor een omgevingsvergunning : het vellen van 1 els, op locatie Groot Bruninkstraat t.h.v. nr.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1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oot Bruninkstraat t.h.v. nr. 30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42</meta:user-defined>
    <meta:user-defined meta:name="OVERHEIDop.GmbID/DC.identifier">gmb-2022-494142</meta:user-defined>
    <meta:user-defined meta:name="OVERHEIDop.versieInformatie"/>
  </office:meta>
</office:document-meta>
</file>