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int Anthonystraat thv. nr.18 Leeuwarden, (11054506) plaatsen van een laadobject voor het opladen van elektrische voertuigen, verzenddatum 31-10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13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3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int Anthonystraat thv. nr.18 Leeuwarden, (11054506) plaatsen van een laadobject voor het opladen van elektrische voertuigen, verzenddatum 31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39</meta:user-defined>
    <meta:user-defined meta:name="OVERHEIDop.GmbID/DC.identifier">gmb-2022-494139</meta:user-defined>
    <meta:user-defined meta:name="OVERHEIDop.versieInformatie"/>
  </office:meta>
</office:document-meta>
</file>