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ndenlaan 25, 1161 VH, aanleggen van een uitrit, 02-11-2022, zaaknummer 6938792, olonummer 73394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3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3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ndenlaan 25, 1161 VH, aanleggen van een uitrit, 02-11-2022, zaaknummer 6938792, olonummer 7339411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38</meta:user-defined>
    <meta:user-defined meta:name="OVERHEIDop.GmbID/DC.identifier">gmb-2022-494138</meta:user-defined>
    <meta:user-defined meta:name="OVERHEIDop.versieInformatie"/>
  </office:meta>
</office:document-meta>
</file>