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Middenwaard 85 Heerhugowaard</text:p>
      <text:section text:name="zakelijke-mededeling_id1-3-2" text:style-name="zakelijke-mededeling">
        <text:section text:name="zakelijke-mededeling-tekst_id1-3-2-1" text:style-name="zakelijke-mededeling-tekst">
          <text:section text:name="tekst_id1-3-2-1-1" text:style-name="tekst">
            <text:p text:style-name="common-al">De burgemeester van Dijk en Waard maakt bekend dat de volgende vergunning op grond van de Algemene plaatselijke verordening Dijk en Waard 2022 (Apv) is verleend:</text:p>
            <text:p text:style-name="common-al">Voor : Brasserie IJzer B.V.</text:p>
            <text:p text:style-name="common-al">Locatie : Middenwaard 85 te Heerhugowaard</text:p>
            <text:p text:style-name="common-al">Verzonden op : 2 november 2022</text:p>
            <text:p text:style-name="common-al">Zaaknummer 2021-002863</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 november 2022 en bedraagt 6 weken. Voor meer informatie over de procedure kunt u contact opnemen via post@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last-al">Voor de behandeling van een verzoek om voorlopige voorziening moet u een bijdrage betalen, het zogenaamde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413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3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3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meta:user-defined meta:name="DCTERMS.abstract">Betreft: Kennisgeving besluit op aanvraag exploitatievergunning op de locatie Middenwaard 85 Heerhugowaard</meta:user-defined>
    <dc:language>nl</dc:language>
    <meta:user-defined meta:name="OVERHEIDop.locatietype/OVERHEIDop.gebiedsmarkering">Punt</meta:user-defined>
    <meta:user-defined meta:name="DC.title">Kennisgeving besluit op aanvraag exploitatievergunning, Middenwaard 85 Heerhugowaard</meta:user-defined>
    <meta:user-defined meta:name="DCTERMS.W3CDTF/DCTERMS.available">2022-11-07</meta:user-defined>
    <meta:user-defined meta:name="DCTERMS.W3CDTF/OVERHEIDop.jaargang">2022</meta:user-defined>
    <meta:user-defined meta:name="OVERHEIDop.publicationIssue">494134</meta:user-defined>
    <meta:user-defined meta:name="OVERHEIDop.GmbID/DC.identifier">gmb-2022-494134</meta:user-defined>
    <meta:user-defined meta:name="OVERHEIDop.versieInformatie"/>
  </office:meta>
</office:document-meta>
</file>