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aardmeesweg 15e, voor het uitbreid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november 2022 een omgevingsvergunning verleend voor het uitbreiden van een bedrijfspand, activiteit *1, op de locatie Baardmeesweg 15e. De vergunning heeft dossiernummer: 22Z0001012.</text:p>
            <text:p text:style-name="common-al">Ter inzage</text:p>
            <text:p text:style-name="common-al">De stukken liggen vanaf 9 november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413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3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3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12</meta:user-defined>
    <dc:language>nl</dc:language>
    <meta:user-defined meta:name="OVERHEIDop.locatietype/OVERHEIDop.gebiedsmarkering">Adres</meta:user-defined>
    <meta:user-defined meta:name="DC.title">Gemeente Zeewolde, verleende omgevingsvergunning, Baardmeesweg 15e, voor het uitbreiden van een bedrijfspa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130</meta:user-defined>
    <meta:user-defined meta:name="OVERHEIDop.GmbID/DC.identifier">gmb-2022-494130</meta:user-defined>
    <meta:user-defined meta:name="OVERHEIDop.versieInformatie"/>
  </office:meta>
</office:document-meta>
</file>