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kweitstraat 23, 2153 GK, realiseren wijziging/ legalisering brandveiligheidsconcept, 02-11-2022, zaaknummer 6937950, olonummer 7370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12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oekweitstraat 23, 2153 GK, realiseren wijziging/ legalisering brandveiligheidsconcept, 02-11-2022, zaaknummer 6937950, olonummer 7370015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27</meta:user-defined>
    <meta:user-defined meta:name="OVERHEIDop.GmbID/DC.identifier">gmb-2022-494127</meta:user-defined>
    <meta:user-defined meta:name="OVERHEIDop.versieInformatie"/>
  </office:meta>
</office:document-meta>
</file>