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20 Leeuwarden, (11055001) plaatsen van een vrachtwagen met laadkraan, op 31 oktober 2022, verzenddatum 27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0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12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uiterskwartier 20 Leeuwarden, (11055001) plaatsen van een vrachtwagen met laadkraan, op 31 oktober 2022, verzenddatum 27-10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126</meta:user-defined>
    <meta:user-defined meta:name="OVERHEIDop.GmbID/DC.identifier">gmb-2022-494126</meta:user-defined>
    <meta:user-defined meta:name="OVERHEIDop.versieInformatie"/>
  </office:meta>
</office:document-meta>
</file>