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plaatsen van een nieuwe brug en het realiseren van een uit-/inrit op de locatie Cattenbroekerdijk 28, 3461 BC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5903 en OLO nummer 7231801</text:p>
            <text:p text:style-name="common-al">Op 5 september 2022 heeft de gemeente een aanvraag ontvangen voor een omgevingsvergunning  Cattenbroekerdijk 28, 3461 BC Linschoten.</text:p>
            <text:p text:style-name="common-al">De aanvraag betreft het plaatsen van een nieuwe brug en het realiseren van een uit-/inrit. De gemeente heeft op 31 oktober 2022 besloten om de beslistermijn te verlengen voor een periode van maximaal 6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559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9412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2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2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en beslistermijn voor het plaatsen van een nieuwe brug en het realiseren van een uit-/inrit op de locatie Cattenbroekerdijk 28, 3461 BC Linschot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124</meta:user-defined>
    <meta:user-defined meta:name="OVERHEIDop.GmbID/DC.identifier">gmb-2022-494124</meta:user-defined>
    <meta:user-defined meta:name="OVERHEIDop.versieInformatie"/>
  </office:meta>
</office:document-meta>
</file>