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rinsessenweg thv. nr.42 Leeuwarden, (11054841) plaatsen van een laadobject voor het opladen van elektrische voertuigen, verzenddatum 03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0 nov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412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2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2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Prinsessenweg thv. nr.42 Leeuwarden, (11054841) plaatsen van een laadobject voor het opladen van elektrische voertuigen, verzenddatum 03-11-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122</meta:user-defined>
    <meta:user-defined meta:name="OVERHEIDop.GmbID/DC.identifier">gmb-2022-494122</meta:user-defined>
    <meta:user-defined meta:name="OVERHEIDop.versieInformatie"/>
  </office:meta>
</office:document-meta>
</file>