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oord-Lierweg 59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ei 2022 een verzoek is ontvangen tot het stellen van maatwerk voor het lozen van brijnwater afkomstig van een omgekeerde osmose installatie. De locatie betreft <text:span text:style-name="nadrukvet">Noord-Lierweg 59, 2678 NA te De Lier</text:span> (zaaknummer <text:span text:style-name="nadrukvet">0103432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12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2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Noord-Lierweg 59 te De Lier</meta:user-defined>
    <meta:user-defined meta:name="DCTERMS.W3CDTF/DCTERMS.available">2022-11-07</meta:user-defined>
    <meta:user-defined meta:name="DCTERMS.W3CDTF/OVERHEIDop.jaargang">2022</meta:user-defined>
    <meta:user-defined meta:name="OVERHEIDop.publicationIssue">494121</meta:user-defined>
    <meta:user-defined meta:name="OVERHEIDop.GmbID/DC.identifier">gmb-2022-494121</meta:user-defined>
    <meta:user-defined meta:name="OVERHEIDop.versieInformatie"/>
  </office:meta>
</office:document-meta>
</file>