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Winkelgebied Heythuysen 2023-2027</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text:span>
          </text:p>
            <text:p text:style-name="al"/>
            <text:p text:style-name="al">gelet op het bepaalde in:</text:p>
            <text:p text:style-name="al"/>
            <text:list text:style-name="id1-3-2-1-1-6">
              <text:list-item text:style-override="id1-3-2-1-1-6-1">
                <text:number>1.</text:number>
                <text:p text:style-name="al">de Wet op de Bedrijveninvesteringszones;</text:p>
              </text:list-item>
              <text:list-item text:style-override="id1-3-2-1-1-6-2">
                <text:number>2.</text:number>
                <text:p text:style-name="al">de verordening bedrijveninvesteringszone winkelgebied Heythuysen 2023-2027</text:p>
              </text:list-item>
            </text:list>
            <text:p text:style-name="al">
            <text:span text:style-name="nadrukvet"/>
          </text:p>
            <text:p text:style-name="al">besluit vast te stellen:</text:p>
            <text:p text:style-name="al"/>
            <text:p text:style-name="al">Reglement draagvlakmeting BIZ winkelgebied Heythuysen 2023-2027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rganisatie draagvlakmeting</text:span>
            </text:p>
            <text:list text:style-name="id1-3-2-2-1-2">
              <text:list-item text:style-override="id1-3-2-2-1-2">
                <text:number> 1.1 </text:number>
                <text:p text:style-name="al">Het college draagt de organisatie van de draagvlakmeting voor bovengenoemde bedrijveninvesteringszone op aan de beleidsmedewerker economische zaken. Deze organisator kan nadere regels stellen ten behoeve van het uitvoeren van de draagvlakmeting.</text:p>
              </text:list-item>
              <text:list-item text:style-override="id1-3-2-2-1-3">
                <text:number> 1.2 </text:number>
                <text:p text:style-name="al">De draagvlakmeting staat onder toezicht van de gemeentesecretaris.</text:p>
              </text:list-item>
              <text:list-item text:style-override="id1-3-2-2-1-4">
                <text:number> 1.3 </text:number>
                <text:p text:style-name="al">Het tellen van de stemmen vindt plaats in aanwezigheid van de gemeentesecretaris.</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Bijdrageplichtige</text:span>
            </text:p>
            <text:list text:style-name="id1-3-2-2-2-2">
              <text:list-item text:style-override="id1-3-2-2-2-2">
                <text:number> 2.1 </text:number>
                <text:p text:style-name="al">Iedere bij de gemeente bekende bijdrageplichtige wordt na vaststelling van de Verordening bedrijveninvesteringszone winkelgebied Heythuysen 2023 – 2027 in de gelegenheid gesteld zich schriftelijk voor of tegen inwerkingtreding uit te spreken.</text:p>
              </text:list-item>
              <text:list-item text:style-override="id1-3-2-2-2-3">
                <text:number> 2.2 </text:number>
                <text:p text:style-name="al">Als bijdrageplichtige worden aangemerkt degenen die op grond van de Verordening bedrijveninvesteringszone winkelgebied Heythuysen 2023 - 2027 daadwerkelijk een bijdrage zullen zijn verschuldigd.</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Procedure draagvlakmeting</text:span>
            </text:p>
            <text:list text:style-name="id1-3-2-2-3-2">
              <text:list-item text:style-override="id1-3-2-2-3-2">
                <text:number> 3.1 </text:number>
                <text:p text:style-name="al">Voor de peiling van het draagvlak wordt gebruik gemaakt van genummerde stembiljetten.</text:p>
              </text:list-item>
              <text:list-item text:style-override="id1-3-2-2-3-3">
                <text:number> 3.2 </text:number>
                <text:p text:style-name="al">De lijst met de corresponderende namen en WOZ-waarden zijn geheim en blijven alleen bij de gemeente bekend.</text:p>
              </text:list-item>
              <text:list-item text:style-override="id1-3-2-2-3-4">
                <text:number> 3.3 </text:number>
                <text:p text:style-name="al">Het stembiljet vermeldt de dag en tijd waarop het biljet door de gemeente Leudal uiterlijk moet zijn ontvangen. </text:p>
              </text:list-item>
              <text:list-item text:style-override="id1-3-2-2-3-5">
                <text:number> 3.4 </text:number>
                <text:p text:style-name="al">De stembiljetten worden door de organisator in een gesloten envelop uitgereikt aan de bestuurders van de stichting (hierna genoemd: “ambassadeurs”) en deze zorgen voor de bezorging van de gesloten envelop met stembiljet en retourenvelop aan de betreffende bijdrageplichtige.</text:p>
              </text:list-item>
              <text:list-item text:style-override="id1-3-2-2-3-6">
                <text:number> 3.5 </text:number>
                <text:p text:style-name="al">De ambassadeurs leggen bij de organisator een verklaring af dat zij:</text:p>
                <text:list text:style-name="id1-3-2-2-3-6-3">
                  <text:list-item text:style-override="id1-3-2-2-3-6-3-1">
                    <text:number>a.</text:number>
                    <text:p text:style-name="al">zich aan de regelgeving omtrent de draagvlakmeting houden;</text:p>
                  </text:list-item>
                  <text:list-item text:style-override="id1-3-2-2-3-6-3-2">
                    <text:number>b.</text:number>
                    <text:p text:style-name="al">de retourenveloppen alleen gesloten in ontvangst nemen</text:p>
                  </text:list-item>
                  <text:list-item text:style-override="id1-3-2-2-3-6-3-3">
                    <text:number>c.</text:number>
                    <text:p text:style-name="al">alle ontvangen retourenveloppen met stembiljetten ongeopend aan de gemeente zullen overhandigen;</text:p>
                  </text:list-item>
                  <text:list-item text:style-override="id1-3-2-2-3-6-3-4">
                    <text:number>d.</text:number>
                    <text:p text:style-name="al">geheimhouding zullen betrachten met betrekking tot verkregen informatie, die verband houdt met de draagvlakmeting.</text:p>
                  </text:list-item>
                </text:list>
              </text:list-item>
              <text:list-item text:style-override="id1-3-2-2-3-7">
                <text:number> 3.6 </text:number>
                <text:p text:style-name="al">Bij het uitreiken van de envelop met het stembiljet tekent de bijdrageplichtige voor ontvangst.</text:p>
              </text:list-item>
              <text:list-item text:style-override="id1-3-2-2-3-8">
                <text:number> 3.7 </text:number>
                <text:p text:style-name="al">Ten behoeve van het uitbrengen van de stem wordt het stembiljet in een gesloten envelop door de ambassadeur opgehaald en bij de gemeente ingeleverd, dan wel in een gesloten envelop aan de gemeente gezonden.</text:p>
              </text:list-item>
              <text:list-item text:style-override="id1-3-2-2-3-9">
                <text:number> 3.8 </text:number>
                <text:p text:style-name="al">Als het stembiljet zoek geraakt is of anderszins in het ongerede is geraakt, kan de bijdrageplichtige met opgave van redenen tot twee werkdagen voor de sluiting van de stemmingstermijn de heffingsambtenaar verzoeken om een nieuw stembiljet. Na beoordeling van de aanvraag wordt het nieuw uitgereikte stembiljet gemarkeerd en geldt het als het enig geldig uitgereikte stembiljet.</text:p>
              </text:list-item>
              <text:list-item text:style-override="id1-3-2-2-3-10">
                <text:number> 3.9 </text:number>
                <text:p text:style-name="al">Op grond van artikel 2:5 van de Algemene wet bestuursrecht is een ieder, die betrokken is bij de uitvoering van de draagvlakmeting en daarbij inzage heeft in vertrouwelijke gegevens, verplicht tot geheimhouding.</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Ongeldigheid stembiljet</text:span>
            </text:p>
            <text:list text:style-name="id1-3-2-2-4-2">
              <text:list-item text:style-override="id1-3-2-2-4-2">
                <text:number> 4.1 </text:number>
                <text:p text:style-name="al">Ongeldig is het stembiljet, wanneer:</text:p>
                <text:list text:style-name="id1-3-2-2-4-2-3">
                  <text:list-item text:style-override="id1-3-2-2-4-2-3-1">
                    <text:number>a.</text:number>
                    <text:p text:style-name="al">niet duidelijk is wat de keuze van de bijdrageplichtige is;</text:p>
                  </text:list-item>
                  <text:list-item text:style-override="id1-3-2-2-4-2-3-2">
                    <text:number>b.</text:number>
                    <text:p text:style-name="al">de bijdrageplichtige meer dan één keuze heeft uitgesproken;</text:p>
                  </text:list-item>
                  <text:list-item text:style-override="id1-3-2-2-4-2-3-3">
                    <text:number>c.</text:number>
                    <text:p text:style-name="al">het biljet niet is ondertekend door de bijdrageplichtige;</text:p>
                  </text:list-item>
                  <text:list-item text:style-override="id1-3-2-2-4-2-3-4">
                    <text:number>d.</text:number>
                    <text:p text:style-name="al">blanco retour is gezonden;</text:p>
                  </text:list-item>
                  <text:list-item text:style-override="id1-3-2-2-4-2-3-5">
                    <text:number>e.</text:number>
                    <text:p text:style-name="al">het biljet na het sluiten van de stemming wordt ontvangen</text:p>
                  </text:list-item>
                  <text:list-item text:style-override="id1-3-2-2-4-2-3-6">
                    <text:number>f.</text:number>
                    <text:p text:style-name="al">Het biljet anderszins foutief is ingevuld.</text:p>
                  </text:list-item>
                </text:list>
              </text:list-item>
              <text:list-item text:style-override="id1-3-2-2-4-3">
                <text:number> 4.2 </text:number>
                <text:p text:style-name="al">Alleen met het originele door de ambassadeur aan de bijdrageplichtige bezorgde, dan wel toegezonden stembiljet kan een stem worden uitgebracht.</text:p>
              </text:list-item>
              <text:list-item text:style-override="id1-3-2-2-4-4">
                <text:number> 4.3 </text:number>
                <text:p text:style-name="al">Per belastingobject kan maximaal één stem worden uitgebracht.</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Uitslag en vaststelling draagvlakmeting</text:span>
            </text:p>
            <text:list text:style-name="id1-3-2-2-5-2">
              <text:list-item text:style-override="id1-3-2-2-5-2">
                <text:number>5.1</text:number>
                <text:p text:style-name="al">Van voldoende steun is ingevolge artikel 5 van de Wet BIZ sprake indien blijkt dat:</text:p>
                <text:list text:style-name="id1-3-2-2-5-2-3">
                  <text:list-item text:style-override="id1-3-2-2-5-2-3-1">
                    <text:number>a.</text:number>
                    <text:p text:style-name="al">ten minste de helft van de bijdrageplichtigen zich voor of tegen inwerkingtreding heeft uitgesproken;</text:p>
                  </text:list-item>
                  <text:list-item text:style-override="id1-3-2-2-5-2-3-2">
                    <text:number>b.</text:number>
                    <text:p text:style-name="al">ten minste tweederde deel daarvan zich vóór inwerkingtreding heeft uitgesproken;</text:p>
                  </text:list-item>
                  <text:list-item text:style-override="id1-3-2-2-5-2-3-3">
                    <text:number>c.</text:number>
                    <text:p text:style-name="al">de som van de WOZ-waarden, bedoeld in artikel 20, eerste lid, van de Wet waardering onroerende zaken in gebruik bij bijdrageplichtigen die zich hebben uitgesproken vóór inwerkingtreding hoger is dan de som van de WOZ-waarden in gebruik bij bijdrageplichtigen die zich hebben uitgesproken tegen inwerkingtreding.</text:p>
                  </text:list-item>
                </text:list>
              </text:list-item>
              <text:list-item text:style-override="id1-3-2-2-5-3">
                <text:number> 5.2 </text:number>
                <text:p text:style-name="al">Zodra de gemeentesecretaris aangeeft dat de draagvlakmeting conform de procedure is uitgevoerd, stelt het college, op voordracht van de heer B. Schinck, de uitslag vas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kendmaking uitslag draagvlakmeting</text:span>
            </text:p>
            <text:p text:style-name="al">Het college draagt zorg voor de openbare bekendmaking van de uitslag van de draagvlakmeting(en) door </text:p>
            <text:p text:style-name="al">publicatie op de gebruikelijke wijze.</text:p>
            <text:p text:style-name="al"/>
          </text:section>
          <text:section text:name="artikel_id1-3-2-2-7" text:style-name="artikel">
            <text:p text:style-name="artikel_kop_titel"><text:span text:style-name="artikel_kop_label">Artikel</text:span> <text:span text:style-name="artikel_kop_nr">7</text:span> 
              <text:span text:style-name="nadrukvet">Niet voorziene gevallen</text:span>
            </text:p>
            <text:p text:style-name="al">Bij omstandigheden die niet zijn voorzien in dit reglement beslist het college.</text:p>
            <text:p text:style-name="al"/>
          </text:section>
          <text:section text:name="artikel_id1-3-2-2-8" text:style-name="artikel">
            <text:p text:style-name="artikel_kop_titel"><text:span text:style-name="artikel_kop_label">Artikel</text:span> <text:span text:style-name="artikel_kop_nr"> 8 </text:span> 
              <text:span text:style-name="nadrukvet">Inwerkingtreding en citeertitel</text:span>
            </text:p>
            <text:list text:style-name="id1-3-2-2-8-2">
              <text:list-item text:style-override="id1-3-2-2-8-2">
                <text:number> 8.1 </text:number>
                <text:p text:style-name="al">Dit reglement treedt in werking op de eerste dag na die van de bekendmaking.</text:p>
              </text:list-item>
              <text:list-item text:style-override="id1-3-2-2-8-3">
                <text:number> 8.2 </text:number>
                <text:p text:style-name="al">Dit reglement wordt aangehaald als: Reglement draagvlakmeting BIZ winkelgebied Heythuysen 2023-2027.</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7 september 2022</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411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1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Financiën | Organisatie en beleid</meta:user-defined>
    <meta:user-defined meta:name="DC.source">Wet op de bedrijveninvesteringszones]|[https://wetten.overheid.nl/BWBR0035933/2015-01-01/0</meta:user-defined>
    <meta:user-defined meta:name="DCTERMS.alternative">Reglement draagvlakmeting BIZ winkelgebied Heythuysen 2023-2027 </meta:user-defined>
    <dc:language>nl</dc:language>
    <meta:user-defined meta:name="OVERHEIDop.locatietype/OVERHEIDop.gebiedsmarkering">Gemeente</meta:user-defined>
    <meta:user-defined meta:name="DC.title">Reglement draagvlakmeting bedrijveninvesteringszone Winkelgebied Heythuysen 2023-2027</meta:user-defined>
    <meta:user-defined meta:name="DCTERMS.W3CDTF/DCTERMS.available">2022-11-07</meta:user-defined>
    <meta:user-defined meta:name="DCTERMS.W3CDTF/OVERHEIDop.jaargang">2022</meta:user-defined>
    <meta:user-defined meta:name="OVERHEIDop.publicationIssue">494119</meta:user-defined>
    <meta:user-defined meta:name="OVERHEIDop.betreftRegeling">CVDR683243_1</meta:user-defined>
    <meta:user-defined meta:name="OVERHEIDop.GmbID/DC.identifier">gmb-2022-494119</meta:user-defined>
    <meta:user-defined meta:name="xs:date/OVERHEIDop.startdatum">2022-11-08</meta:user-defined>
    <meta:user-defined meta:name="OVERHEIDop.versieInformatie"/>
  </office:meta>
</office:document-meta>
</file>