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lemansveldweg 150</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een omgevingsvergunning : het legaliseren van een reeds gerenoveerde en vergrootte melkschuur ten behoeve van opslag, op locatie Allemansveldweg 150. De aanvraag is geregistreerd onder zaaknummer V-2022-64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411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1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1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lemansveldweg 150</meta:user-defined>
    <meta:user-defined meta:name="DCTERMS.W3CDTF/DCTERMS.available">2022-11-09</meta:user-defined>
    <meta:user-defined meta:name="DCTERMS.W3CDTF/OVERHEIDop.jaargang">2022</meta:user-defined>
    <meta:user-defined meta:name="OVERHEIDop.publicationIssue">494117</meta:user-defined>
    <meta:user-defined meta:name="OVERHEIDop.GmbID/DC.identifier">gmb-2022-494117</meta:user-defined>
    <meta:user-defined meta:name="OVERHEIDop.versieInformatie"/>
  </office:meta>
</office:document-meta>
</file>