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Pieter de Hooghstraat thv. Vincent van Goghstraat 9a Leeuwarden, (11054844) plaatsen van een laadobject voor het opladen van elektrische voertuigen, verzenddatum 03-11-202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vergunning met bijbehorende stukken kunt u inzien vanaf 10 november 2022:<text:span text:style-name="nadrukvet"/>in het Gemeentehuis, Oldehoofsterkerkhof 2, Leeuwarden (op werkdagen van 8.30 tot 17.00 uur en op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94115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115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115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Pieter de Hooghstraat thv. Vincent van Goghstraat 9a Leeuwarden, (11054844) plaatsen van een laadobject voor het opladen van elektrische voertuigen, verzenddatum 03-11-2022.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4115</meta:user-defined>
    <meta:user-defined meta:name="OVERHEIDop.GmbID/DC.identifier">gmb-2022-494115</meta:user-defined>
    <meta:user-defined meta:name="OVERHEIDop.versieInformatie"/>
  </office:meta>
</office:document-meta>
</file>