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879, 2132 CA, vervangen dakkapel aan de zijkant van de woning, 02-11-2022, zaaknummer 6937676, olonummer 7369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11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1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879, 2132 CA, vervangen dakkapel aan de zijkant van de woning, 02-11-2022, zaaknummer 6937676, olonummer 7369887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13</meta:user-defined>
    <meta:user-defined meta:name="OVERHEIDop.GmbID/DC.identifier">gmb-2022-494113</meta:user-defined>
    <meta:user-defined meta:name="OVERHEIDop.versieInformatie"/>
  </office:meta>
</office:document-meta>
</file>