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r. beoordeling Remia, Dolderseweg 107 in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MER-beoordelingsnotitie Remia C.V., Dolderseweg 107 in Den Dolder</text:span>
          </text:p>
            <text:p text:style-name="common-al">De gemeente heeft op 3 november 2022 een voorbereidingsbesluit genomen:</text:p>
            <text:p text:style-name="common-al">Besluit op MER-beoordelingsnotitie voor uitbreiding van de inrichting op het adres Dolderseweg 107 in Den Dolder met zaaknummer Z/22/217032.</text:p>
            <text:p text:style-name="common-al">De gemeente heeft besloten dat geen milieueffectrapport (MER) hoeft te worden opgesteld bij de voorbereiding van het besluit op de aanvraag van Remia C.V. voor uitbreiding van de productiecapaciteit van de inrichting.</text:p>
            <text:p text:style-name="common-al">Voor deze uitbreiding is een vergunning nodig, op grond van de Wet algemene bepalingen omgevingsrecht (Wabo). Voor de uitbreiding van de installatie geldt een beoordelingsplicht om te beoordelen of een m.e.r. moet worden opgesteld.</text:p>
            <text:p text:style-name="common-al">
            <text:span text:style-name="nadrukvet">
              <text:span text:style-name="nadrukvet">Waarom publiceert de gemeente dit bericht?</text:span>
            </text:span>
          </text:p>
            <text:p text:style-name="common-al">Een omgevingsvergunning (of in dit geval een voorbereidingsbesluit)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itvoorbereidingsbesluit?</text:span>
              </text:span>
            </text:span>
          </text:p>
            <text:p text:style-name="common-al">U kunt binnen zes weken na 7 november 2022 laten weten dat u het niet eens bent met dit voorbereidingsbesluit. Dit heet bezwaar maken. Belanghebbenden kunnenuitsluitend bezwaar maken alsditbesluit debelanghebbende los van het voor te bereiden besluit rechtstreeks in zijn of haar belang treft. Voor informatie over het bekijken van de documenten of andere vragen kunt u bellen of mailen met de Omgevingsdienst regio Utrecht. Dit kan via het telefoonnummer 088 – 022 50 00 of u stuurt een mail naar info@odru.nl met het zaaknummer Z/22/217032.</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Zeist, postbus 41, 3417 ZG Zeist.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0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411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sluit op MER-beoordelingsnotitie</meta:user-defined>
    <dc:language>nl</dc:language>
    <meta:user-defined meta:name="OVERHEIDop.locatietype/OVERHEIDop.gebiedsmarkering">Adres</meta:user-defined>
    <meta:user-defined meta:name="DC.title">Toestemming voor m.e.r. beoordeling Remia, Dolderseweg 107 in Den Dolder</meta:user-defined>
    <meta:user-defined meta:name="DCTERMS.W3CDTF/DCTERMS.available">2022-11-07</meta:user-defined>
    <meta:user-defined meta:name="DCTERMS.W3CDTF/OVERHEIDop.jaargang">2022</meta:user-defined>
    <meta:user-defined meta:name="OVERHEIDop.publicationIssue">494111</meta:user-defined>
    <meta:user-defined meta:name="OVERHEIDop.GmbID/DC.identifier">gmb-2022-494111</meta:user-defined>
    <meta:user-defined meta:name="OVERHEIDop.versieInformatie"/>
  </office:meta>
</office:document-meta>
</file>