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Oenemastate 118 nabij groenstrook Leeuwarden, (11054943) plaatsen van een container, van 4 t/m 7 november 2022, verzenddatum 02-11-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Inzage</text:span>
            <text:span text:style-name="nadrukvet">:</text:span>
            <text:span text:style-name="nadrukvet"/>De vergunning met bijbehorende stukken kunt u inzien vanaf 10 november 2022:<text:span text:style-name="nadrukvet"/>in het Gemeentehuis, Oldehoofsterkerkhof 2, Leeuwarden (op werkdagen van 8.30 tot 17.00 uur en op donderdag tot 19.30 uur).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rtikel 35 Alcohol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94109</text:span><text:line-break/><text:date style:data-style-name="dag" text:fixed="true" text:date-value="2022-11-09"/><text:line-break/><text:date style:data-style-name="jaar" text:fixed="true" text:date-value="2022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4109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4109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1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vergunning gebruik openbare ruimte Oenemastate 118 nabij groenstrook Leeuwarden, (11054943) plaatsen van een container, van 4 t/m 7 november 2022, verzenddatum 02-11-2022.</meta:user-defined>
    <meta:user-defined meta:name="DCTERMS.W3CDTF/DCTERMS.available">2022-11-09</meta:user-defined>
    <meta:user-defined meta:name="DCTERMS.W3CDTF/OVERHEIDop.jaargang">2022</meta:user-defined>
    <meta:user-defined meta:name="OVERHEIDop.publicationIssue">494109</meta:user-defined>
    <meta:user-defined meta:name="OVERHEIDop.GmbID/DC.identifier">gmb-2022-494109</meta:user-defined>
    <meta:user-defined meta:name="OVERHEIDop.versieInformatie"/>
  </office:meta>
</office:document-meta>
</file>