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Middenwaard 85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commerciële Alcoholwetvergunning is verleend:</text:p>
            <text:p text:style-name="common-al">Voor: Brasserie IJzer B.V.</text:p>
            <text:p text:style-name="common-al">Locatie: Middenwaard 85 te Heerhugowaard</text:p>
            <text:p text:style-name="common-al">Verzonden op: 2 november 2022</text:p>
            <text:p text:style-name="common-al">Zaaknummer 2021-002861</text:p>
            <text:p text:style-name="common-al">
            <text:span text:style-name="nadrukvet">Informatie</text:span>
          </text:p>
            <text:p text:style-name="common-al">Deze stukken zijn op te vragen bij de gemeente.</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november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10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0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alcoholwetvergunning op de locatie Middenwaard 85 Heerhugowaard</meta:user-defined>
    <dc:language>nl</dc:language>
    <meta:user-defined meta:name="OVERHEIDop.locatietype/OVERHEIDop.gebiedsmarkering">Punt</meta:user-defined>
    <meta:user-defined meta:name="DC.title">Kennisgeving besluit op aanvraag alcoholwetvergunning, Middenwaard 85 Heerhugowaard</meta:user-defined>
    <meta:user-defined meta:name="DCTERMS.W3CDTF/DCTERMS.available">2022-11-07</meta:user-defined>
    <meta:user-defined meta:name="DCTERMS.W3CDTF/OVERHEIDop.jaargang">2022</meta:user-defined>
    <meta:user-defined meta:name="OVERHEIDop.publicationIssue">494106</meta:user-defined>
    <meta:user-defined meta:name="OVERHEIDop.GmbID/DC.identifier">gmb-2022-494106</meta:user-defined>
    <meta:user-defined meta:name="OVERHEIDop.versieInformatie"/>
  </office:meta>
</office:document-meta>
</file>