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53</text:p>
            <text:p text:style-name="common-al">Ontvangstdatum: 02-11-2022</text:p>
            <text:p text:style-name="common-al">Locatie: Vismarktstraat 5 4811WD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10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5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05</meta:user-defined>
    <meta:user-defined meta:name="OVERHEIDop.GmbID/DC.identifier">gmb-2022-494105</meta:user-defined>
    <meta:user-defined meta:name="OVERHEIDop.versieInformatie"/>
  </office:meta>
</office:document-meta>
</file>