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OR00 A 3864 en BOR00 F 3816, Sluiswe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en renoveren van de monumentale West kolk van sluiscomplex Born</text:p>
            <text:p text:style-name="common-al">
            <text:span text:style-name="nadrukvet">Locatie: </text:span>BOR00 A 3864 en BOR00 F 3816, Sluisweg Born</text:p>
            <text:p text:style-name="common-al">
            <text:span text:style-name="nadrukvet">Datum besluit:</text:span>3 november 2022, <text:span text:style-name="nadrukvet">Verzenddatum besluit: </text:span>3 november 2022</text:p>
            <text:p text:style-name="common-al">
            <text:span text:style-name="nadrukvet">Kenmerk:</text:span>2022-020822 Z/22/274539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10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R00 A 3864 en BOR00 F 3816, Sluisweg Born</meta:user-defined>
    <dc:language>nl</dc:language>
    <meta:user-defined meta:name="OVERHEIDop.locatietype/OVERHEIDop.gebiedsmarkering">Vlak</meta:user-defined>
    <meta:user-defined meta:name="DC.title">Besluit op omgevingsvergunning regulier (verleend), BOR00 A 3864 en BOR00 F 3816, Sluisweg Bo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03</meta:user-defined>
    <meta:user-defined meta:name="OVERHEIDop.GmbID/DC.identifier">gmb-2022-494103</meta:user-defined>
    <meta:user-defined meta:name="OVERHEIDop.versieInformatie"/>
  </office:meta>
</office:document-meta>
</file>