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nningastraat, thv. Buygersstraat 39 Leeuwarden, (11054842) plaatsen van een laadobject voor het opladen van elektrische voertuigen, verzenddatum 03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1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Menningastraat, thv. Buygersstraat 39 Leeuwarden, (11054842) plaatsen van een laadobject voor het opladen van elektrische voertuigen, verzenddatum 03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101</meta:user-defined>
    <meta:user-defined meta:name="OVERHEIDop.GmbID/DC.identifier">gmb-2022-494101</meta:user-defined>
    <meta:user-defined meta:name="OVERHEIDop.versieInformatie"/>
  </office:meta>
</office:document-meta>
</file>