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laan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2-00040 voor een omgevingsvergunning op locatie Bachlaan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eur met aaneengesloten ramen voor een kozijn met twee ra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4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chlaan 33 in Oud-Beijerla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10</meta:user-defined>
    <meta:user-defined meta:name="OVERHEIDop.GmbID/DC.identifier">gmb-2022-49410</meta:user-defined>
    <meta:user-defined meta:name="OVERHEIDop.versieInformatie"/>
  </office:meta>
</office:document-meta>
</file>