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elestraat 3 (parkeerterrein) Leeuwarden, (11054952) plaatsen van een bouwafval container en bedrijfsbussen, van 1 november t/m 5 december 2022, verzenddatum 27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oelestraat 3 (parkeerterrein) Leeuwarden, (11054952) plaatsen van een bouwafval container en bedrijfsbussen, van 1 november t/m 5 december 2022, verzenddatum 27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96</meta:user-defined>
    <meta:user-defined meta:name="OVERHEIDop.GmbID/DC.identifier">gmb-2022-494096</meta:user-defined>
    <meta:user-defined meta:name="OVERHEIDop.versieInformatie"/>
  </office:meta>
</office:document-meta>
</file>