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bedrijfshal op de locatie Waardsedijk-Oost 9,  3417 X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662 en OLO nummer 7225223</text:p>
            <text:p text:style-name="common-al">Op 6 september 2022 heeft de gemeente een aanvraag ontvangen voor een omgevingsvergunning  Waardsedijk-Oost 9, 3417 XJ Montfoort.</text:p>
            <text:p text:style-name="common-al">De aanvraag betreft het bouwen van een bedrijfshal. De gemeente heeft op 1 november 2022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566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409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9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9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bouwen van een bedrijfshal op de locatie Waardsedijk-Oost 9,  3417 XJ Montfoor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95</meta:user-defined>
    <meta:user-defined meta:name="OVERHEIDop.GmbID/DC.identifier">gmb-2022-494095</meta:user-defined>
    <meta:user-defined meta:name="OVERHEIDop.versieInformatie"/>
  </office:meta>
</office:document-meta>
</file>