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Omgevingsdienst Midden-Holland (ODMH) namens de gemeente Gouda een besluit genomen op het verzoek tot het opstellen van maatwerkvoorschriften voor het plaatsen van een tank met cryogene stikstof op de locatie Nijverheidsstraat 67 in Gouda.</text:p>
            <text:p text:style-name="common-al">De procedure heeft het kenmerk 2021279614.</text:p>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40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Nijverheidsstraat 67 in Gouda</meta:user-defined>
    <meta:user-defined meta:name="DCTERMS.W3CDTF/DCTERMS.available">2022-02-07</meta:user-defined>
    <meta:user-defined meta:name="DCTERMS.W3CDTF/OVERHEIDop.jaargang">2022</meta:user-defined>
    <meta:user-defined meta:name="OVERHEIDop.publicationIssue">49409</meta:user-defined>
    <meta:user-defined meta:name="OVERHEIDop.GmbID/DC.identifier">gmb-2022-49409</meta:user-defined>
    <meta:user-defined meta:name="OVERHEIDop.versieInformatie"/>
  </office:meta>
</office:document-meta>
</file>