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helmina Druckerstraat 11, 2135 HH, plaatsen dakopbouw zijkant woonhuis, 02-11-2022, zaaknummer 6935883, olonummer 7011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Wilhelmina Druckerstraat 11, 2135 HH, plaatsen dakopbouw zijkant woonhuis, 02-11-2022, zaaknummer 6935883, olonummer 70119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08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helmina Druckerstraat 11, 2135 HH, plaatsen dakopbouw zijkant woonhuis, 02-11-2022, zaaknummer 6935883, olonummer 7011925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87</meta:user-defined>
    <meta:user-defined meta:name="OVERHEIDop.GmbID/DC.identifier">gmb-2022-494087</meta:user-defined>
    <meta:user-defined meta:name="OVERHEIDop.versieInformatie"/>
  </office:meta>
</office:document-meta>
</file>