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Canadezenlaan thv. nr.196 Leeuwarden, (11054074) plaatsen van een laadobject voor het opladen van elektrische voertuigen, verzenddatum 01-1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0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08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0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Canadezenlaan thv. nr.196 Leeuwarden, (11054074) plaatsen van een laadobject voor het opladen van elektrische voertuigen, verzenddatum 01-11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085</meta:user-defined>
    <meta:user-defined meta:name="OVERHEIDop.GmbID/DC.identifier">gmb-2022-494085</meta:user-defined>
    <meta:user-defined meta:name="OVERHEIDop.versieInformatie"/>
  </office:meta>
</office:document-meta>
</file>