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Bonnehosstraat thv. Gertrudisstraat 11 Leeuwarden, (11053266) plaatsen van een laadobject voor het opladen van elektrische voertuigen, verzenddatum 03-11-2022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Inzage</text:span>
            <text:span text:style-name="nadrukvet">:</text:span>
            <text:span text:style-name="nadrukvet"/>De vergunning met bijbehorende stukken kunt u inzien vanaf 10 november 2022:<text:span text:style-name="nadrukvet"/>in het Gemeentehuis, Oldehoofsterkerkhof 2, Leeuwarden (op werkdagen van 8.30 tot 17.00 uur en op donderdag tot 19.30 uur).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rtikel 35 Alcohol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94081</text:span><text:line-break/><text:date style:data-style-name="dag" text:fixed="true" text:date-value="2022-11-09"/><text:line-break/><text:date style:data-style-name="jaar" text:fixed="true" text:date-value="2022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4081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4081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1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vergunning gebruik openbare ruimte Bonnehosstraat thv. Gertrudisstraat 11 Leeuwarden, (11053266) plaatsen van een laadobject voor het opladen van elektrische voertuigen, verzenddatum 03-11-2022.</meta:user-defined>
    <meta:user-defined meta:name="DCTERMS.W3CDTF/DCTERMS.available">2022-11-09</meta:user-defined>
    <meta:user-defined meta:name="DCTERMS.W3CDTF/OVERHEIDop.jaargang">2022</meta:user-defined>
    <meta:user-defined meta:name="OVERHEIDop.publicationIssue">494081</meta:user-defined>
    <meta:user-defined meta:name="OVERHEIDop.GmbID/DC.identifier">gmb-2022-494081</meta:user-defined>
    <meta:user-defined meta:name="OVERHEIDop.versieInformatie"/>
  </office:meta>
</office:document-meta>
</file>