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huisterweg 41 B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01 voor een omgevingsvergunning op locatie Langhuisterweg 41 B in St.-Annaparochie. De vergunning is toegekend. Het besluit betreft het plaatsen van een kleine windmolen. Het besluit is verzonden op 3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408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8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8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huisterweg 41 B in St.-Annaparochi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80</meta:user-defined>
    <meta:user-defined meta:name="OVERHEIDop.GmbID/DC.identifier">gmb-2022-494080</meta:user-defined>
    <meta:user-defined meta:name="OVERHEIDop.versieInformatie"/>
  </office:meta>
</office:document-meta>
</file>