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plaatsen van een hek op de locatie IJsselveld 18A, 3417 XH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6629 en OLO nummer 7234763</text:p>
            <text:p text:style-name="common-al">Op 6 september 2022 heeft de gemeente een aanvraag ontvangen voor een omgevingsvergunning  IJsselveld 18A, 3417 XH Montfoort.</text:p>
            <text:p text:style-name="common-al">De aanvraag betreft het plaatsen van een hek. De gemeente heeft op 1 november 2022 besloten om de beslistermijn te verlengen voor een periode van maximaal 5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566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9407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7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7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plaatsen van een hek op de locatie IJsselveld 18A, 3417 XH Montfoort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079</meta:user-defined>
    <meta:user-defined meta:name="OVERHEIDop.GmbID/DC.identifier">gmb-2022-494079</meta:user-defined>
    <meta:user-defined meta:name="OVERHEIDop.versieInformatie"/>
  </office:meta>
</office:document-meta>
</file>