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de verhuurde ondergrond van de garageboxen aan de Bernard Beekmansstraat in Wilhelmina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st heeft het voornemen om verhuurde ondergrond van de garageboxen aan de Bernard Beekmansstraat 21, 23, 81, 83 en 85 gelegen binnen Wilhelminadorp te verkopen aan de eigenaren van de opstallen die gevestigd zijn op de te verhuurde gronden. Met deze eigenaren heeft de gemeente in de periode van 2010-2011 huurovereenkomsten gesloten. Vervolgens heeft de gemeente toestemming gegeven om de percelen door de huurders te laten bebouwen met een garageboxen. De huurinkomsten zijn dermate laag dat de kosten/ baten niet tegen elkaar opwegen. Daarnaast vallen de gronden niet onder een strategisch belang en kunnen geen maatschappelijke functie vervullen. </text:p>
            <text:p text:style-name="al"/>
            <text:p text:style-name="al">De gemeente Best is van mening dat zij over mag gaan tot een één-op-één verkoop van de hier bedoelde gronden en dat de betreffende huurders op basis van objectieve, toetsbare en redelijke criteria de enige gegadigden zijn die voor koop van de door hun gehuurde gronden in aanmerking komen. De gronden zijn namelijk verhuurd aan de eigenaren van de opstallen. Een kaartje met de gronden waar het om gaat, kunt u vinden op de gemeentelijke website en ligt ter inzage in het gemeentehuis, Dorpsplein 2 in Best.</text:p>
            <text:p text:style-name="al"/>
            <text:p text:style-name="al">Tegen de voorgenomen verkopen kunnen geen zienswijzen, bezwaren of beroep in de zin van de Awb worden ingediend c.q. ingesteld. Mocht u zich niet kunnen verenigen met de voorgenomen verkopen en merkt u zichzelf op basis van de voornoemde criteria aan als serieuze gegadigde dan dient u dat, binnen een termijn van 20 dagen na publicatie van deze bekendmaking, kenbaar te maken door een kort geding tegen dit voornemen aanhangig te maken bij de voorzieningenrechter bij de rechtbank Oost-Brabant.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gestelde termijnen uiterlijke termijnen zijn en dat een verlenging van deze termijnen niet aan de orde is.</text:p>
            <text:p text:style-name="al"/>
            <text:p text:style-name="al">Voor nadere inlichtingen kunt u zich wenden tot de heer M. van de Vorst van onze gemeente. Per mail bereikbaar op adres <text:a xlink:href="mailto:m.vande.vorst@gembest.nl" xlink:type="simple">m.vande.vorst@gembest.nl</text:a> en telefonisch op telefoonnummer 14 0499.</text:p>
            <text:p text:style-name="al"/>
          </text:section>
        </text:section>
        <text:section text:name="regeling-sluiting_id1-3-2-3" text:style-name="regeling-sluiting">
          <text:section text:name="ondertekening_id1-3-2-3-1">
            <text:p><text:span text:style-name="functie">Best, 8 november 2022</text:span></text:p>
          </text:section>
          <text:section text:name="ondertekening_id1-3-2-3-2">
            <text:p><text:span text:style-name="functie"/></text:p>
            <text:p><text:span text:style-name="deze">Namens deze,</text:span></text:p>
          </text:section>
          <text:section text:name="ondertekening_id1-3-2-3-3">
            <text:p><text:span text:style-name="deze">Burgemeester en wethouders gemeente Bes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0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de verhuurde ondergrond van de garageboxen aan de Bernard Beekmansstraat in Wilhelminadorp</meta:user-defined>
    <meta:user-defined meta:name="DCTERMS.W3CDTF/DCTERMS.available">2022-11-08</meta:user-defined>
    <meta:user-defined meta:name="DCTERMS.W3CDTF/OVERHEIDop.jaargang">2022</meta:user-defined>
    <meta:user-defined meta:name="OVERHEIDop.publicationIssue">494069</meta:user-defined>
    <meta:user-defined meta:name="OVERHEIDop.GmbID/DC.identifier">gmb-2022-494069</meta:user-defined>
    <meta:user-defined meta:name="OVERHEIDop.versieInformatie"/>
  </office:meta>
</office:document-meta>
</file>