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9 in Heerde: het kappen van drie vlieg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oktober 2022 een omgevingsvergunning heeft verleend voor het kappen van drie vliegdennen op het perceel Berkenlaan 9 in Heerde (verzenddatum:  27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406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9903</meta:user-defined>
    <meta:user-defined meta:name="DCTERMS.abstract">Verleende omgevingsvergunning Berkenlaan 9 in Heerde: het kappen van drie vliegdennen.</meta:user-defined>
    <dc:language>nl</dc:language>
    <meta:user-defined meta:name="OVERHEIDop.locatietype/OVERHEIDop.gebiedsmarkering">Adres</meta:user-defined>
    <meta:user-defined meta:name="DC.title">Verleende omgevingsvergunning Berkenlaan 9 in Heerde: het kappen van drie vliegden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064</meta:user-defined>
    <meta:user-defined meta:name="OVERHEIDop.GmbID/DC.identifier">gmb-2022-494064</meta:user-defined>
    <meta:user-defined meta:name="OVERHEIDop.versieInformatie"/>
  </office:meta>
</office:document-meta>
</file>