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en van een bijgebouw als mantelzorgwoning, Oude Rijksweg 348b 7954DT Rouveen, [SHT02AN00790] Staphorst AN 7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30</text:p>
            <text:p text:style-name="common-al">Ingekomen: 02-11-2022</text:p>
            <text:p text:style-name="common-al">Locatie: Oude Rijksweg 348b 7954DT Rouveen, [SHT02AN00790] Staphorst AN 790</text:p>
            <text:p text:style-name="common-al">Projectomschrijving: Het gebruiken van een bijgebouw als mantelzorg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406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6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6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6030</meta:user-defined>
    <meta:user-defined meta:name="DCTERMS.abstract">Het gebruiken van een bijgebouw als mantelzorgwoning</meta:user-defined>
    <dc:language>nl</dc:language>
    <meta:user-defined meta:name="OVERHEIDop.locatietype/OVERHEIDop.gebiedsmarkering">Punt</meta:user-defined>
    <meta:user-defined meta:name="DC.title">Aanvraag omgevingsvergunning, Het gebruiken van een bijgebouw als mantelzorgwoning, Oude Rijksweg 348b 7954DT Rouveen, [SHT02AN00790] Staphorst AN 790</meta:user-defined>
    <meta:user-defined meta:name="DCTERMS.W3CDTF/DCTERMS.available">2022-11-15</meta:user-defined>
    <meta:user-defined meta:name="DCTERMS.W3CDTF/OVERHEIDop.jaargang">2022</meta:user-defined>
    <meta:user-defined meta:name="OVERHEIDop.publicationIssue">494062</meta:user-defined>
    <meta:user-defined meta:name="OVERHEIDop.GmbID/DC.identifier">gmb-2022-494062</meta:user-defined>
    <meta:user-defined meta:name="OVERHEIDop.versieInformatie"/>
  </office:meta>
</office:document-meta>
</file>