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chter de Hoven nabij nr.162 Leeuwarden, (11055059) plaatsen van een afvalcontainer, van 23 november t/m 23 december 2022, verzenddatum 01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chter de Hoven nabij nr.162 Leeuwarden, (11055059) plaatsen van een afvalcontainer, van 23 november t/m 23 december 2022, verzenddatum 0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61</meta:user-defined>
    <meta:user-defined meta:name="OVERHEIDop.GmbID/DC.identifier">gmb-2022-494061</meta:user-defined>
    <meta:user-defined meta:name="OVERHEIDop.versieInformatie"/>
  </office:meta>
</office:document-meta>
</file>