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het aanleggen van een uitrit, Rijksstraatweg 1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, Noardburgum</text:p>
            <text:p text:style-name="common-al">Olo: 7015175</text:p>
            <text:p text:style-name="common-al">het bouwen van een woning en het aanleggen van een uitrit</text:p>
            <text:p text:style-name="common-al">Datum ontvangst: 0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40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 en het aanleggen van een uitrit, Rijksstraatweg 14, Noardburg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52</meta:user-defined>
    <meta:user-defined meta:name="OVERHEIDop.GmbID/DC.identifier">gmb-2022-494052</meta:user-defined>
    <meta:user-defined meta:name="OVERHEIDop.versieInformatie"/>
  </office:meta>
</office:document-meta>
</file>