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straat 6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 Op 1 oktober 2021 heeft de Omgevingsdienst Midden-Holland (ODMH) namens de gemeente Gouda een melding ontvangen voor het plaatsen van een nieuwe tank met cryogene stikstof op de locatie Nijverheidsstraat 67 in Gouda.</text:p>
            <text:p text:style-name="common-al">De melding is geregistreerd onder kenmerk 202127878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40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straat 67 in Gou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05</meta:user-defined>
    <meta:user-defined meta:name="OVERHEIDop.GmbID/DC.identifier">gmb-2022-49405</meta:user-defined>
    <meta:user-defined meta:name="OVERHEIDop.versieInformatie"/>
  </office:meta>
</office:document-meta>
</file>