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ectie C nr 3866, 6097 – te Heel / Maasgouw / verzonden 02 november 2022 / het verbeteren van de afwatering door middel van het plaatsen van een drainagesyst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9404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4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4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leende omgevingsvergunning / sectie C nr 3866, 6097 – te Heel / Maasgouw / verzonden 02 november 2022 / het verbeteren van de afwatering door middel van het plaatsen van een drainagesysteem</meta:user-defined>
    <meta:user-defined meta:name="DCTERMS.W3CDTF/DCTERMS.available">2022-11-10</meta:user-defined>
    <meta:user-defined meta:name="DCTERMS.W3CDTF/OVERHEIDop.jaargang">2022</meta:user-defined>
    <meta:user-defined meta:name="OVERHEIDop.publicationIssue">494042</meta:user-defined>
    <meta:user-defined meta:name="OVERHEIDop.GmbID/DC.identifier">gmb-2022-494042</meta:user-defined>
    <meta:user-defined meta:name="OVERHEIDop.versieInformatie"/>
  </office:meta>
</office:document-meta>
</file>