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t.h.v. nr. 420</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instemmingsbesluit kabels en leidingen : het aanleggen van een coaxkabel, op locatie Kuipersdijk, t.h.v. nr. 420. De aanvraag is geregistreerd onder zaaknummer V-2022-64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03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3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3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uipersdijk, t.h.v. nr. 420</meta:user-defined>
    <meta:user-defined meta:name="DCTERMS.W3CDTF/DCTERMS.available">2022-11-07</meta:user-defined>
    <meta:user-defined meta:name="DCTERMS.W3CDTF/OVERHEIDop.jaargang">2022</meta:user-defined>
    <meta:user-defined meta:name="OVERHEIDop.publicationIssue">494036</meta:user-defined>
    <meta:user-defined meta:name="OVERHEIDop.GmbID/DC.identifier">gmb-2022-494036</meta:user-defined>
    <meta:user-defined meta:name="OVERHEIDop.versieInformatie"/>
  </office:meta>
</office:document-meta>
</file>