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Gele Eker en de Nieuwe Weg 2 Wergea, (11054992) Sinterklaasintocht, op 3 december 2022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0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accepteerde kennisgevingsevenement, Gele Eker en de Nieuwe Weg 2 Wergea, (11054992) Sinterklaasintocht, op 3 december 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32</meta:user-defined>
    <meta:user-defined meta:name="OVERHEIDop.GmbID/DC.identifier">gmb-2022-494032</meta:user-defined>
    <meta:user-defined meta:name="OVERHEIDop.versieInformatie"/>
  </office:meta>
</office:document-meta>
</file>