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2 in Heerde: het handelen in strijd met regels ruimtelijke ordening voor het verbouwen van het bijgebouw t.b.v. gebruik als kantoo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5 oktober 2022 een omgevingsvergunning heeft verleend voor het handelen in strijd met regels ruimtelijke ordening voor het verbouwen van het bijgebouw t.b.v. gebruik als kantoor op het perceel Groeneweg 2 in Heerde (verzenddatum: 27 okto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9403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3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3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1680</meta:user-defined>
    <meta:user-defined meta:name="DCTERMS.abstract">Verleende omgevingsvergunning Groeneweg 2 in Heerde: het handelen in strijd met regels ruimtelijke ordening voor het verbouwen van het bijgebouw t.b.v. gebruik als kantoor.</meta:user-defined>
    <dc:language>nl</dc:language>
    <meta:user-defined meta:name="OVERHEIDop.locatietype/OVERHEIDop.gebiedsmarkering">Adres</meta:user-defined>
    <meta:user-defined meta:name="DC.title">Verleende omgevingsvergunning Groeneweg 2 in Heerde: het handelen in strijd met regels ruimtelijke ordening voor het verbouwen van het bijgebouw t.b.v. gebruik als kantoor</meta:user-defined>
    <meta:user-defined meta:name="DCTERMS.W3CDTF/DCTERMS.available">2022-11-08</meta:user-defined>
    <meta:user-defined meta:name="DCTERMS.W3CDTF/OVERHEIDop.jaargang">2022</meta:user-defined>
    <meta:user-defined meta:name="OVERHEIDop.publicationIssue">494030</meta:user-defined>
    <meta:user-defined meta:name="OVERHEIDop.GmbID/DC.identifier">gmb-2022-494030</meta:user-defined>
    <meta:user-defined meta:name="OVERHEIDop.versieInformatie"/>
  </office:meta>
</office:document-meta>
</file>