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Geldereschweg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Geldereschweg 102, zaaknummer 2022-001197</text:p>
            <text:p text:style-name="common-al">Voor: bouwen aardappelloods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94022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02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02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bouwen Geldereschweg 102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022</meta:user-defined>
    <meta:user-defined meta:name="OVERHEIDop.GmbID/DC.identifier">gmb-2022-494022</meta:user-defined>
    <meta:user-defined meta:name="OVERHEIDop.versieInformatie"/>
  </office:meta>
</office:document-meta>
</file>