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39 7681ER Vroomshoop, kappen van een groene beuk. Ontvangen op 03-11-2022, zaaknummer TR-Z2022-000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straat 39 7681ER Vroomshoop</text:p>
            <text:p text:style-name="common-al">Project: kappen van een groene beuk</text:p>
            <text:p text:style-name="common-al">Ingekomen: 03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40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94</meta:user-defined>
    <meta:user-defined meta:name="DCTERMS.abstract">kappen van een groene beuk</meta:user-defined>
    <dc:language>nl</dc:language>
    <meta:user-defined meta:name="OVERHEIDop.locatietype/OVERHEIDop.gebiedsmarkering">Punt</meta:user-defined>
    <meta:user-defined meta:name="DC.title">Gemeente Twenterand - aanvraag omgevingsvergunning, Nieuwstraat 39 7681ER Vroomshoop, kappen van een groene beuk. Ontvangen op 03-11-2022, zaaknummer TR-Z2022-000394.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4008</meta:user-defined>
    <meta:user-defined meta:name="OVERHEIDop.GmbID/DC.identifier">gmb-2022-494008</meta:user-defined>
    <meta:user-defined meta:name="OVERHEIDop.versieInformatie"/>
  </office:meta>
</office:document-meta>
</file>