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het Rijksmonument aan Nonnenveld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onnenveld 6, 4201 AP</text:span> (verzonden 03/11/ ’22) </text:p>
            <text:p text:style-name="common-al">het vervangen van kozijnen Rijksmonument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400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het Rijksmonument aan Nonnenveld 6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001</meta:user-defined>
    <meta:user-defined meta:name="OVERHEIDop.GmbID/DC.identifier">gmb-2022-494001</meta:user-defined>
    <meta:user-defined meta:name="OVERHEIDop.versieInformatie"/>
  </office:meta>
</office:document-meta>
</file>