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ttervoorterweg 42a, 6017 BZ te Thorn / Maasgouw / verzonden 1 november 2022 / het bouwen van een bedrijfsruimte ten behoeve van een wijng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400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Ittervoorterweg 42a, 6017 BZ te Thorn / Maasgouw / verzonden 1 november 2022 / het bouwen van een bedrijfsruimte ten behoeve van een wijngaard</meta:user-defined>
    <meta:user-defined meta:name="DCTERMS.W3CDTF/DCTERMS.available">2022-11-10</meta:user-defined>
    <meta:user-defined meta:name="DCTERMS.W3CDTF/OVERHEIDop.jaargang">2022</meta:user-defined>
    <meta:user-defined meta:name="OVERHEIDop.publicationIssue">494000</meta:user-defined>
    <meta:user-defined meta:name="OVERHEIDop.GmbID/DC.identifier">gmb-2022-494000</meta:user-defined>
    <meta:user-defined meta:name="OVERHEIDop.versieInformatie"/>
  </office:meta>
</office:document-meta>
</file>