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1 in Warmond, Kenmerk Z-21-227173, het inrichten en aanleggen van het terrein rondom het gebouw Marië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richten en aanleggen van het terrein rondom het gebouw Mariënhaven</text:p>
            <text:p text:style-name="common-al"/>
            <text:p text:style-name="common-al">
            <text:span text:style-name="nadrukcur">Datum ontvangst </text:span>24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gr. Aengenentlaan 1 in Warmond, Kenmerk Z-21-227173, het inrichten en aanleggen van het terrein rondom het gebouw Mariënhav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4</meta:user-defined>
    <meta:user-defined meta:name="OVERHEIDop.GmbID/DC.identifier">gmb-2022-494</meta:user-defined>
    <meta:user-defined meta:name="OVERHEIDop.versieInformatie"/>
  </office:meta>
</office:document-meta>
</file>