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2e wijziging Chw bestemmingsplan Kernen gemeente Dalfsen 2016, Kampf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het gewijzigd vastgestelde wijzigingsplan 2e wijziging Chw bestemmingsplan Kernen gemeente Dalfsen 2016, Kampfstraat wordt het mogelijk gemaakt om op de hoek Kampfstraat – Waterinkweg in Lemelerveld 13 zorg-/wooneenheden voor ZGR Brugstede en 2 reguliere wooneenheden voor woningstichting Vechtdal Wonen te realiseren. </text:p>
            <text:p text:style-name="common-al">De wijziging in het plan heeft betrekking op de verbeelding bij het wijzigingsplan. Deze verbeelding is gewijzigd ten opzichte van het ontwerpplan dat ter inzage heeft gelegen. De specifieke bouwaanduiding “bijbehorend bouwwerk” is namelijk iets uitgebreid, zodat de geplande fietsenberging binnen deze aanduiding kan worden verplaatst. </text:p>
            <text:p text:style-name="common-al">
            <text:span text:style-name="nadrukvet">Ter inzage</text:span>
          </text:p>
            <text:p text:style-name="common-al">Met ingang van <text:span text:style-name="nadrukvet">9 november 2022 tot en met 21 december 2022 </text:span>ligt het vastgestelde gewijzigde wijzigingsplan 2e wijziging Chw bestemmingsplan Kernen gemeente Dalfsen 2016, Kampfstraat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9 november 2022 tot en met 21 december 2022 </text:span>beroep tegen het gewijzigd vastgestelde wijzigingsplan instellen kan bij de Afdeling bestuursrechtspraak van de Raad van State, Postbus 20019, 2500 EA Den Haag.</text:p>
            <text:p text:style-name="common-al">
            <text:span text:style-name="nadrukvet">In werking treden plan (geldigheid)</text:span>
          </text:p>
            <text:p text:style-name="common-al">Het wijzig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wijzigingsplan inzien via de website <text:a xlink:href="http://www.ruimtelijkeplannen.nl" xlink:type="simple">www.ruimtelijkeplannen.nl</text:a> met identificatienummer NL.IMRO.0148.LKernen2016wz02-vs01. De bestanden zijn beschikbaar op <text:a xlink:href="https://digitaleplannen.nl/0148/" xlink:type="simple">https://digitaleplannen.nl/0148/</text:a>.</text:p>
            <text:p text:style-name="common-al">Dalfsen, 8 november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399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9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Kernen2016wz02-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wijzigingsplan 2e wijziging Chw bestemmingsplan Kernen gemeente Dalfsen 2016, Kampfstraat</meta:user-defined>
    <meta:user-defined meta:name="DCTERMS.W3CDTF/DCTERMS.available">2022-11-08</meta:user-defined>
    <meta:user-defined meta:name="DCTERMS.W3CDTF/OVERHEIDop.jaargang">2022</meta:user-defined>
    <meta:user-defined meta:name="OVERHEIDop.publicationIssue">493999</meta:user-defined>
    <meta:user-defined meta:name="OVERHEIDop.GmbID/DC.identifier">gmb-2022-493999</meta:user-defined>
    <meta:user-defined meta:name="OVERHEIDop.versieInformatie"/>
  </office:meta>
</office:document-meta>
</file>