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één eik en één spar - Drachtsterweg 28A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november 2022 een besluit genomen op de aanvraag met zaaknummer Z202203295 voor het kappen van één eik en één spar op locatie Drachtsterweg 28A in Opende.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399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9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9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kappen van één eik en één spar - Drachtsterweg 28A in Opende</meta:user-defined>
    <meta:user-defined meta:name="DCTERMS.W3CDTF/DCTERMS.available">2022-11-07</meta:user-defined>
    <meta:user-defined meta:name="DCTERMS.W3CDTF/OVERHEIDop.jaargang">2022</meta:user-defined>
    <meta:user-defined meta:name="OVERHEIDop.publicationIssue">493998</meta:user-defined>
    <meta:user-defined meta:name="OVERHEIDop.GmbID/DC.identifier">gmb-2022-493998</meta:user-defined>
    <meta:user-defined meta:name="OVERHEIDop.versieInformatie"/>
  </office:meta>
</office:document-meta>
</file>