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woningen aan Majoor 18 zijnde het uitbreiden van de woning aan Majoor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34, 4208 AC </text:span>(verzonden 01/11/ ’22)</text:p>
            <text:p text:style-name="common-al">het wijzigen van de verleende omgevingsvergunning voor de bouw van 10 woningen Majoor 18 zijnde het uitbreiden van de woning Majoor 34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99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10 woningen aan Majoor 18 zijnde het uitbreiden van de woning aan Majoor 34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994</meta:user-defined>
    <meta:user-defined meta:name="OVERHEIDop.GmbID/DC.identifier">gmb-2022-493994</meta:user-defined>
    <meta:user-defined meta:name="OVERHEIDop.versieInformatie"/>
  </office:meta>
</office:document-meta>
</file>