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5012) promoten van droste chocolade, op 10 november 2022, verzenddatum 3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standplaatsvergunning Lange Pijp Leeuwarden, (11055012) promoten van droste chocolade, op 10 november 2022, verzenddatum 31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85</meta:user-defined>
    <meta:user-defined meta:name="OVERHEIDop.GmbID/DC.identifier">gmb-2022-493985</meta:user-defined>
    <meta:user-defined meta:name="OVERHEIDop.versieInformatie"/>
  </office:meta>
</office:document-meta>
</file>