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BARONIESINGEL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aroniesingel 17 Vught, aanbouwen aan de achtergevel, OV2022128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398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8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8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BARONIESINGEL 17 VUG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984</meta:user-defined>
    <meta:user-defined meta:name="OVERHEIDop.GmbID/DC.identifier">gmb-2022-493984</meta:user-defined>
    <meta:user-defined meta:name="OVERHEIDop.versieInformatie"/>
  </office:meta>
</office:document-meta>
</file>