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Oude Maasweg, kadastrale sectie R nummer 60, 6051 – te Maasbracht / Maasgouw / verzonden 25 oktober 2022 / het verbreden van een fietspad met 1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9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svrij / Oude Maasweg, kadastrale sectie R nummer 60, 6051 – te Maasbracht / Maasgouw / verzonden 25 oktober 2022 / het verbreden van een fietspad met 1 met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983</meta:user-defined>
    <meta:user-defined meta:name="OVERHEIDop.GmbID/DC.identifier">gmb-2022-493983</meta:user-defined>
    <meta:user-defined meta:name="OVERHEIDop.versieInformatie"/>
  </office:meta>
</office:document-meta>
</file>